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e15b0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ac4e0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ac4e0"/>
    </style:style>
    <style:style style:name="T5" style:family="text">
      <style:text-properties officeooo:rsid="001e15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4">30098-100%</text:span>, de<text:span text:style-name="T4">l</text:span> diputado <text:span text:style-name="T4">Germán Kahlow, por el cual solicita a través de los organismos competentes, arbitre los medios necesarios para proceder a la creación de un nuevo establecimiento de Educación Media Orientada con distintas terminalidades en la localidad de Franck, Departamento Las Colonias, Provincia de Santa Fe</text:span>; 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EXPEDIENTE"><text:span text:style-name="T3">“</text:span><text:span text:style-name="T1">La Cámara de Diputados vería con agrado que el Poder Ejecutivo, evalúe la posibilidad </text:span><text:span text:style-name="T2">de crear un nuevo establecimiento de Educación Media Orientada con distintas terminalidades en la localidad de Franck, departamento Las Colonias</text:span><text:span text:style-name="T1">.” <text:s text:c="28"/></text:span></text:p>
      <text:p text:style-name="P2"/>
      <text:p text:style-name="P2"/>
      <text:p text:style-name="P6">Sala de la <text:s/>Comisión, <text:span text:style-name="T5">14 de octubre 2015</text:span></text:p>
      <text:p text:style-name="P7"><text:span text:style-name="T5">Firmantes: Benas, Blanco, Cinalli, Gazcue, Panella, Kahl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5-10-15T11:34:21</dc:date>
    <meta:print-date>2015-06-11T11:05:44</meta:print-date>
    <meta:editing-cycles>23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8" meta:character-count="1031" meta:non-whitespace-character-count="857"/>
  </office:meta>
</office:document-meta>
</file>